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usoboll1">
      <style:paragraph-properties fo:line-height="150%"/>
    </style:style>
    <style:style style:name="P2" style:family="paragraph" style:parent-style-name="Normale_20__28_Web_29_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 style:list-style-name="WW8Num9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WW8Num6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WW8Num7">
      <style:paragraph-properties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WW8Num7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6.244cm" fo:margin-right="0cm" fo:text-indent="1.249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WW8Num5">
      <style:paragraph-properties fo:margin-left="1.259cm" fo:margin-right="0cm" fo:line-height="15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20" style:family="paragraph" style:parent-style-name="Standard" style:list-style-name="WW8Num5">
      <style:paragraph-properties fo:margin-left="1.259cm" fo:margin-right="0cm" fo:line-height="150%" fo:text-align="justify" style:justify-single-word="false" fo:text-indent="-0.63cm" style:auto-text-indent="false"/>
    </style:style>
    <style:style style:name="P21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009cm" fo:margin-right="0cm" fo:margin-top="0.474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7pt" style:font-size-asian="7pt" style:font-size-complex="7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ffff00" style:font-size-asian="11pt" style:font-size-complex="11pt"/>
    </style:style>
    <style:style style:name="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Arabic Typesetting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Arabic Typesetting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Arabic Typesetting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5"><text:tab/><text:tab/><text:tab/><text:tab/><text:tab/><text:tab/>Al <text:s text:c="4"/>Dipartimento di Matematica e Informatica “U. Dini”</text:p>
      <text:p text:style-name="P15"><text:tab/><text:tab/><text:tab/><text:tab/><text:tab/><text:tab/> <text:s text:c="8"/>Viale Morgagni 67/A </text:p>
      <text:p text:style-name="P15"><text:tab/><text:tab/><text:tab/><text:tab/><text:tab/><text:tab/><text:tab/>50134 Firenze </text:p>
      <text:p text:style-name="P15"/>
      <text:p text:style-name="P15"/>
      <text:p text:style-name="P15"/>
      <text:p text:style-name="P15"/>
      <text:p text:style-name="P17">DICHIARAZIONE <text:s/>IN MERITO ALLA COPERTURA ASSICURATIVA</text:p>
      <text:p text:style-name="P17"/>
      <text:p text:style-name="P17"><text:s/></text:p>
      <text:p text:style-name="P16">Il/La sottoscritto/a ………………………………………………………………....................... nato/a …..</text:p>
      <text:p text:style-name="P16"/>
      <text:p text:style-name="P16">………………………………... il ………………………………. in qualità di <text:s/>…....................................... dell'Ente ….............................................................................................</text:p>
      <text:p text:style-name="P16"><text:span text:style-name="T8"/></text:p>
      <text:p text:style-name="P18">DICHIARA </text:p>
      <text:p text:style-name="P18"/>
      <text:p text:style-name="P6"><text:span text:style-name="Emphasis"><text:span text:style-name="T13">che in relazione <text:s/>al periodo dal …................</text:span></text:span><text:span text:style-name="T15"> al …............................... in cui accederà ai locali del Dipartimento di Matematica e Informatica il dipendente </text:span><text:span text:style-name="Emphasis"><text:span text:style-name="T14"><text:s/>….................................................................</text:span></text:span></text:p>
      <text:p text:style-name="P6"><text:span text:style-name="Emphasis"><text:span text:style-name="T13"><text:s/></text:span></text:span></text:p>
      <text:p text:style-name="P6"><text:span text:style-name="Emphasis"><text:span text:style-name="T13">…............................................................................ <text:s/>risulta coperto dalla nostra assicurazione nel periodo di permanenza <text:s/>Italia.</text:span></text:span></text:p>
      <text:p text:style-name="P6"><text:span text:style-name="Emphasis"><text:span text:style-name="T13"/></text:span></text:p>
      <text:p text:style-name="P6"><text:span text:style-name="Emphasis"><text:span text:style-name="T13"/></text:span></text:p>
      <text:p text:style-name="P6"><text:span text:style-name="Emphasis"><text:span text:style-name="T13"/></text:span></text:p>
      <text:p text:style-name="P2">Luogo e data<text:tab/><text:tab/><text:tab/><text:tab/><text:tab/><text:tab/><text:tab/><text:tab/><text:tab/>Firma 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usoboll1" style:family="paragraph" style:parent-style-name="Standard">
      <style:paragraph-properties style:line-height-at-least="0.85cm" fo:text-align="justify" style:justify-single-word="false" fo:orphans="0" fo:widows="0"/>
    </style:style>
    <style:style style:name="WW8Num7z0" style:family="text">
      <style:text-properties style:font-name="Symbol" style:font-name-complex="Times New Roman"/>
    </style:style>
    <style:style style:name="WW8Num9z0" style:family="text">
      <style:text-properties style:font-name="Times New Roman" style:font-name-asian="Times New Roman" style:font-name-complex="Times New Roma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la caporicci</meta:initial-creator>
    <meta:creation-date>2013-02-01T12:25:38.52</meta:creation-date>
    <dc:date>2013-02-01T12:56:51.85</dc:date>
    <dc:creator>angela caporicci</dc:creator>
    <meta:editing-duration>PT5M8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83" meta:character-count="877"/>
  </office:meta>
</office:document-meta>
</file>